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ArialNovaCond-Light" svg:font-family="ArialNovaCond-Light" style:font-family-generic="roman"/>
    <style:font-face style:name="ArialNovaCond-LightItalic" svg:font-family="ArialNovaCond-LightItalic"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style:style>
    <style:style style:name="P2" style:parent-style-name="Standard" style:family="paragraph">
      <style:paragraph-properties fo:text-align="center"/>
      <style:text-properties style:font-name="Times New Roman" style:font-name-complex="Times New Roman"/>
    </style:style>
    <style:style style:name="P3" style:parent-style-name="Standard" style:family="paragraph">
      <style:paragraph-properties fo:text-align="center"/>
      <style:text-properties style:font-name="Times New Roman" style:font-name-complex="Times New Roman"/>
    </style:style>
    <style:style style:name="P4" style:parent-style-name="Standard" style:family="paragraph">
      <style:paragraph-properties fo:text-align="justify"/>
      <style:text-properties style:font-name="Times New Roman" style:font-name-complex="Times New Roman"/>
    </style:style>
    <style:style style:name="P5" style:parent-style-name="Standard" style:family="paragraph">
      <style:paragraph-properties fo:text-align="justify"/>
      <style:text-properties style:font-name="Times New Roman" style:font-name-complex="Times New Roman"/>
    </style:style>
    <style:style style:name="P6" style:parent-style-name="Standard" style:family="paragraph">
      <style:paragraph-properties fo:text-align="justify"/>
      <style:text-properties style:font-name="Times New Roman" style:font-name-complex="Times New Roman"/>
    </style:style>
    <style:style style:name="P7" style:parent-style-name="Standard" style:family="paragraph">
      <style:paragraph-properties fo:text-align="justify"/>
      <style:text-properties style:font-name="Times New Roman" style:font-name-complex="Times New Roman"/>
    </style:style>
    <style:style style:name="P8" style:parent-style-name="Standard" style:family="paragraph">
      <style:paragraph-properties fo:text-align="justify"/>
      <style:text-properties style:font-name="Times New Roman" style:font-name-complex="Times New Roman"/>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style:style>
    <style:style style:name="P16" style:parent-style-name="Standard" style:family="paragraph">
      <style:paragraph-properties fo:text-align="justify"/>
      <style:text-properties style:font-name="Times New Roman" style:font-name-complex="Times New Roman"/>
    </style:style>
    <style:style style:name="P17" style:parent-style-name="Standard" style:family="paragraph">
      <style:paragraph-properties fo:text-align="justify"/>
      <style:text-properties style:font-name="Times New Roman" style:font-name-complex="Times New Roman"/>
    </style:style>
    <style:style style:name="P18" style:parent-style-name="Standard"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text-properties style:font-name="Times New Roman" style:font-name-complex="Times New Roman"/>
    </style:style>
    <style:style style:name="P71" style:parent-style-name="Standard" style:family="paragraph">
      <style:paragraph-properties fo:text-align="justify"/>
      <style:text-properties style:font-name="Times New Roman" style:font-name-complex="Times New Roman"/>
    </style:style>
    <style:style style:name="P72" style:parent-style-name="Standard" style:family="paragraph">
      <style:paragraph-properties fo:text-align="justify"/>
      <style:text-properties style:font-name="Times New Roman" style:font-name-complex="Times New Roman"/>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style:text-properties style:font-name="Times New Roman" style:font-name-complex="Times New Roman"/>
    </style:style>
    <style:style style:name="P75" style:parent-style-name="Standard" style:family="paragraph">
      <style:paragraph-properties fo:text-align="justify"/>
      <style:text-properties style:font-name="Times New Roman" style:font-name-complex="Times New Roman"/>
    </style:style>
    <style:style style:name="P76" style:parent-style-name="Standard" style:family="paragraph">
      <style:paragraph-properties fo:text-align="justify"/>
      <style:text-properties style:font-name="Times New Roman" style:font-name-complex="Times New Roman"/>
    </style:style>
    <style:style style:name="P77" style:parent-style-name="Standard" style:family="paragraph">
      <style:paragraph-properties fo:text-align="justify"/>
      <style:text-properties style:font-name="Times New Roman" style:font-name-complex="Times New Roman"/>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style:style>
    <style:style style:name="P80" style:parent-style-name="Standard" style:family="paragraph">
      <style:paragraph-properties fo:text-align="justify"/>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style:text-properties style:font-name="Times New Roman" style:font-name-complex="Times New Roman"/>
    </style:style>
    <style:style style:name="P83" style:parent-style-name="Standard" style:family="paragraph">
      <style:paragraph-properties fo:text-align="justify"/>
      <style:text-properties style:font-name="Times New Roman" style:font-name-complex="Times New Roman"/>
    </style:style>
    <style:style style:name="P84" style:parent-style-name="Standard" style:family="paragraph">
      <style:paragraph-properties fo:text-align="justify"/>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style:style>
    <style:style style:name="P86" style:parent-style-name="Standard" style:family="paragraph">
      <style:paragraph-properties fo:text-align="justify"/>
      <style:text-properties style:font-name="Times New Roman" style:font-name-complex="Times New Roman"/>
    </style:style>
    <style:style style:name="P87" style:parent-style-name="Standard" style:family="paragraph">
      <style:paragraph-properties fo:text-align="justify"/>
      <style:text-properties style:font-name="Times New Roman" style:font-name-complex="Times New Roman"/>
    </style:style>
    <style:style style:name="P88" style:parent-style-name="Standard" style:family="paragraph">
      <style:paragraph-properties fo:text-align="justify"/>
      <style:text-properties style:font-name="Times New Roman" style:font-name-complex="Times New Roman"/>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P92" style:parent-style-name="Standard" style:family="paragraph">
      <style:paragraph-properties fo:text-align="justify"/>
      <style:text-properties style:font-name="Times New Roman" style:font-name-complex="Times New Roman"/>
    </style:style>
    <style:style style:name="P93" style:parent-style-name="Standard" style:family="paragraph">
      <style:paragraph-properties fo:text-align="justify"/>
      <style:text-properties style:font-name="Times New Roman" style:font-name-complex="Times New Roman"/>
    </style:style>
    <style:style style:name="P94" style:parent-style-name="Standard" style:family="paragraph">
      <style:paragraph-properties fo:text-align="justify"/>
      <style:text-properties style:font-name="Times New Roman" style:font-name-complex="Times New Roman"/>
    </style:style>
    <style:style style:name="P95" style:parent-style-name="Standard" style:family="paragraph">
      <style:paragraph-properties fo:text-align="justify"/>
      <style:text-properties style:font-name="Times New Roman" style:font-name-complex="Times New Roman"/>
    </style:style>
    <style:style style:name="P96" style:parent-style-name="Standard" style:family="paragraph">
      <style:paragraph-properties fo:text-align="justify"/>
      <style:text-properties style:font-name="Times New Roman" style:font-name-complex="Times New Roman"/>
    </style:style>
    <style:style style:name="P97" style:parent-style-name="Standard" style:family="paragraph">
      <style:paragraph-properties fo:text-align="justify"/>
      <style:text-properties style:font-name="Times New Roman" style:font-name-complex="Times New Roman"/>
    </style:style>
    <style:style style:name="P98" style:parent-style-name="Standard" style:family="paragraph">
      <style:paragraph-properties fo:text-align="justify"/>
      <style:text-properties style:font-name="Times New Roman" style:font-name-complex="Times New Roman"/>
    </style:style>
    <style:style style:name="P99" style:parent-style-name="Standard" style:family="paragraph">
      <style:paragraph-properties fo:text-align="justify"/>
      <style:text-properties style:font-name="Times New Roman" style:font-name-complex="Times New Roman"/>
    </style:style>
    <style:style style:name="P100" style:parent-style-name="Standard" style:family="paragraph">
      <style:paragraph-properties fo:text-align="justify"/>
      <style:text-properties style:font-name="Times New Roman" style:font-name-complex="Times New Roman"/>
    </style:style>
    <style:style style:name="P101" style:parent-style-name="Standard" style:family="paragraph">
      <style:paragraph-properties fo:text-align="justify"/>
      <style:text-properties style:font-name="Times New Roman" style:font-name-complex="Times New Roman"/>
    </style:style>
    <style:style style:name="P102" style:parent-style-name="Standard" style:family="paragraph">
      <style:paragraph-properties fo:text-align="justify"/>
      <style:text-properties style:font-name="Times New Roman" style:font-name-complex="Times New Roman"/>
    </style:style>
    <style:style style:name="P103" style:parent-style-name="Standard" style:family="paragraph">
      <style:paragraph-properties fo:text-align="justify"/>
      <style:text-properties style:font-name="Times New Roman" style:font-name-complex="Times New Roman"/>
    </style:style>
    <style:style style:name="P104" style:parent-style-name="Standard" style:family="paragraph">
      <style:paragraph-properties fo:text-align="justify"/>
      <style:text-properties style:font-name="Times New Roman" style:font-name-complex="Times New Roman"/>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text-properties style:font-name="Times New Roman" style:font-name-complex="Times New Roman"/>
    </style:style>
    <style:style style:name="P108" style:parent-style-name="Standard" style:family="paragraph">
      <style:paragraph-properties fo:text-align="justify"/>
      <style:text-properties style:font-name="Times New Roman" style:font-name-complex="Times New Roman"/>
    </style:style>
    <style:style style:name="P109" style:parent-style-name="Standard" style:family="paragraph">
      <style:paragraph-properties fo:text-align="justify"/>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justify"/>
      <style:text-properties style:font-name="Times New Roman" style:font-name-complex="Times New Roman"/>
    </style:style>
    <style:style style:name="P112" style:parent-style-name="Standard" style:family="paragraph">
      <style:paragraph-properties fo:text-align="justify"/>
      <style:text-properties style:font-name="Times New Roman" style:font-name-complex="Times New Roman"/>
    </style:style>
    <style:style style:name="P113" style:parent-style-name="Standard" style:family="paragraph">
      <style:paragraph-properties fo:text-align="justify"/>
      <style:text-properties style:font-name="Times New Roman" style:font-name-complex="Times New Roman"/>
    </style:style>
    <style:style style:name="P114" style:parent-style-name="Standard" style:family="paragraph">
      <style:paragraph-properties fo:text-align="justify"/>
      <style:text-properties style:font-name="Times New Roman" style:font-name-complex="Times New Roman"/>
    </style:style>
    <style:style style:name="P115" style:parent-style-name="Standard" style:family="paragraph">
      <style:paragraph-properties fo:text-align="justify"/>
      <style:text-properties style:font-name="Times New Roman" style:font-name-complex="Times New Roma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text-properties style:font-name="Times New Roman" style:font-name-complex="Times New Roman"/>
    </style:style>
    <style:style style:name="P118" style:parent-style-name="Standard" style:family="paragraph">
      <style:paragraph-properties fo:text-align="justify"/>
      <style:text-properties style:font-name="Times New Roman" style:font-name-complex="Times New Roman"/>
    </style:style>
    <style:style style:name="P119" style:parent-style-name="Standard" style:family="paragraph">
      <style:paragraph-properties fo:text-align="justify"/>
      <style:text-properties style:font-name="Times New Roman" style:font-name-complex="Times New Roman"/>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style:style>
    <style:style style:name="P131" style:parent-style-name="Standard" style:family="paragraph">
      <style:paragraph-properties fo:text-align="justify"/>
      <style:text-properties style:font-name="Times New Roman" style:font-name-complex="Times New Roman"/>
    </style:style>
    <style:style style:name="P132" style:parent-style-name="Standard" style:family="paragraph">
      <style:paragraph-properties fo:text-align="justify"/>
      <style:text-properties style:font-name="Times New Roman"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36"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37"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38"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39"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0"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1"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2"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3"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4"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5"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6"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7" style:parent-style-name="Standard" style:family="paragraph">
      <style:paragraph-properties fo:text-align="center"/>
      <style:text-properties style:font-name="Times New Roman" style:font-name-complex="Times New Roman" fo:font-weight="bold" style:font-weight-asian="bold" style:language-asian="it" style:country-asian="IT"/>
    </style:style>
    <style:style style:name="P148" style:parent-style-name="Standard" style:family="paragraph">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paragraph-properties fo:margin-top="0.1666in" fo:line-height="115%"/>
    </style:style>
    <style:style style:name="T151"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T152" style:parent-style-name="Car.predefinitoparagrafo" style:family="text">
      <style:text-properties style:font-name="Times New Roman" style:font-name-asian="Arial" style:font-name-complex="Times New Roman" fo:font-size="14pt" style:font-size-asian="14pt" style:font-size-complex="14pt"/>
    </style:style>
    <style:style style:name="P153" style:parent-style-name="Standard" style:family="paragraph">
      <style:text-properties style:font-name="Times New Roman" style:font-name-asian="Times New Roman" style:font-name-complex="Times New Roman" fo:font-size="14pt" style:font-size-asian="14pt" style:font-size-complex="14pt" style:language-asian="it" style:country-asian="IT"/>
    </style:style>
    <style:style style:name="P154" style:parent-style-name="Paragrafoelenco" style:list-style-name="WWNum2" style:family="paragraph">
      <style:paragraph-properties fo:text-align="justify"/>
    </style:style>
    <style:style style:name="T155" style:parent-style-name="Car.predefinitoparagrafo"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it" style:country-asian="IT"/>
    </style:style>
    <style:style style:name="P156" style:parent-style-name="Paragrafoelenco" style:list-style-name="WWNum2" style:family="paragraph">
      <style:paragraph-properties fo:text-align="justify"/>
    </style:style>
    <style:style style:name="T157" style:parent-style-name="Car.predefinitoparagrafo"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it" style:country-asian="IT"/>
    </style:style>
    <style:style style:name="T158"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159" style:parent-style-name="Paragrafoelenco" style:family="paragraph">
      <style:paragraph-properties fo:text-align="justify"/>
      <style:text-properties fo:font-size="14pt" style:font-size-asian="14pt" style:font-size-complex="14pt"/>
    </style:style>
    <style:style style:name="P160" style:parent-style-name="Standard" style:list-style-name="LFO3" style:family="paragraph">
      <style:paragraph-properties fo:text-align="justify"/>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it" style:country-asian="IT"/>
    </style:style>
    <style:style style:name="P161"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it" style:country-asian="IT"/>
    </style:style>
    <style:style style:name="P162" style:parent-style-name="Standard" style:list-style-name="LFO4" style:family="paragraph">
      <style:paragraph-properties fo:text-align="justify"/>
    </style:style>
    <style:style style:name="T163" style:parent-style-name="Car.predefinitoparagrafo"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it" style:country-asian="IT"/>
    </style:style>
    <style:style style:name="T164"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165" style:parent-style-name="Paragrafoelenco" style:list-style-name="WWNum2" style:family="paragraph"/>
    <style:style style:name="T166" style:parent-style-name="Car.predefinitoparagrafo" style:family="text">
      <style:text-properties style:font-name="Times New Roman" style:font-name-asian="Arial" style:font-name-complex="Times New Roman" fo:font-size="14pt" style:font-size-asian="14pt" style:font-size-complex="14pt" style:text-underline-type="single" style:text-underline-style="solid" style:text-underline-width="auto" style:text-underline-mode="continuous"/>
    </style:style>
    <style:style style:name="T167" style:parent-style-name="Car.predefinitoparagrafo" style:family="text">
      <style:text-properties style:font-name="Times New Roman" style:font-name-asian="Arial" style:font-name-complex="Times New Roman" fo:font-size="14pt" style:font-size-asian="14pt" style:font-size-complex="14pt"/>
    </style:style>
    <style:style style:name="P168" style:parent-style-name="Paragrafoelenco" style:list-style-name="WWNum2" style:family="paragraph"/>
    <style:style style:name="T169" style:parent-style-name="Car.predefinitoparagrafo" style:family="text">
      <style:text-properties style:font-name="Times New Roman" style:font-name-asian="Arial" style:font-name-complex="Times New Roman" fo:font-size="14pt" style:font-size-asian="14pt" style:font-size-complex="14pt" style:text-underline-type="single" style:text-underline-style="solid" style:text-underline-width="auto" style:text-underline-mode="continuous"/>
    </style:style>
    <style:style style:name="T170" style:parent-style-name="Car.predefinitoparagrafo" style:family="text">
      <style:text-properties style:font-name="Times New Roman" style:font-name-asian="Arial" style:font-name-complex="Times New Roman" fo:font-size="14pt" style:font-size-asian="14pt" style:font-size-complex="14pt"/>
    </style:style>
    <style:style style:name="P171" style:parent-style-name="Normale" style:family="paragraph">
      <style:text-properties fo:font-size="14pt" style:font-size-asian="14pt" style:font-size-complex="14pt"/>
    </style:style>
    <style:style style:name="P172" style:parent-style-name="Normale" style:family="paragraph">
      <style:text-properties fo:font-size="14pt" style:font-size-asian="14pt" style:font-size-complex="14pt"/>
    </style:style>
    <style:style style:name="P173" style:parent-style-name="Normale" style:family="paragraph">
      <style:text-properties fo:font-size="14pt" style:font-size-asian="14pt" style:font-size-complex="14pt"/>
    </style:style>
    <style:style style:name="P174" style:parent-style-name="Normale" style:family="paragraph">
      <style:text-properties fo:font-size="14pt" style:font-size-asian="14pt" style:font-size-complex="14pt"/>
    </style:style>
    <style:style style:name="P175" style:parent-style-name="Standard" style:family="paragraph">
      <style:text-properties style:font-name="Times New Roman" style:font-name-asian="Times New Roman" style:font-name-complex="Times New Roman" fo:font-size="14pt" style:font-size-asian="14pt" style:font-size-complex="14pt" style:language-asian="it" style:country-asian="IT"/>
    </style:style>
    <style:style style:name="P176" style:parent-style-name="Standard" style:family="paragraph">
      <style:text-properties style:font-name="Times New Roman" style:font-name-asian="Times New Roman" style:font-name-complex="Times New Roman" fo:font-size="14pt" style:font-size-asian="14pt" style:font-size-complex="14pt" style:language-asian="it" style:country-asian="IT"/>
    </style:style>
    <style:style style:name="P177" style:parent-style-name="Standard" style:family="paragraph">
      <style:text-properties style:font-name="Times New Roman" style:font-name-asian="Times New Roman" style:font-name-complex="Times New Roman" fo:font-size="14pt" style:font-size-asian="14pt" style:font-size-complex="14pt" style:language-asian="it" style:country-asian="IT"/>
    </style:style>
    <style:style style:name="P178" style:parent-style-name="Standard" style:family="paragraph">
      <style:text-properties style:font-name="Times New Roman" style:font-name-asian="Times New Roman" style:font-name-complex="Times New Roman" fo:font-size="14pt" style:font-size-asian="14pt" style:font-size-complex="14pt" style:language-asian="it" style:country-asian="IT"/>
    </style:style>
    <style:style style:name="P179" style:parent-style-name="Standard" style:family="paragraph">
      <style:paragraph-properties fo:text-align="justify"/>
      <style:text-properties style:font-name="Times New Roman" style:font-name-complex="Times New Roman"/>
    </style:style>
    <style:style style:name="P180"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PROGRAMMAZIONE <text:s/>DI LEGISLAZIONE SANITARIA<text:s/>ed educazione civica</text:p>
      <text:p text:style-name="P2"><text:s/>DELLA PROFESSORESSA MARIA TERESA ALFANO</text:p>
      <text:p text:style-name="P3">ANNO SCOLASTICO 2022/23 NELLA CLASSE VG</text:p>
      <text:p text:style-name="P4"/>
      <text:p text:style-name="P5"/>
      <text:p text:style-name="P6">La Costituzione. Le diverse letture della Costituzione.</text:p>
      <text:p text:style-name="P7">La dottrina positivista del diritto. La dottrina della costituzione decisionista e quella normativa.</text:p>
      <text:p text:style-name="P8">La concezione materiale della Costituzione.</text:p>
      <text:p text:style-name="P9">La Costituzione come tavola di valori.</text:p>
      <text:p text:style-name="P10">I diritti fondamentali nella giurisprudenza della Corte costituzionale.</text:p>
      <text:p text:style-name="P11"><text:bookmark-start text:name="_Hlk121493489"/>Lo Stato e ordinamento giuridico.</text:p>
      <text:p text:style-name="P12"><text:bookmark-end text:name="_Hlk121493489"/><text:s/>Distinzioni tra lo Stato persona e lo Stato ordinamento.</text:p>
      <text:p text:style-name="P13">I caratteri differenziali dello Stato ordinamento.</text:p>
      <text:p text:style-name="P14">Le fonti del diritto.</text:p>
      <text:p text:style-name="P15">Tipologia delle fonti normative.</text:p>
      <text:p text:style-name="P16">L’ordine delle fonti e tra le fonti.</text:p>
      <text:p text:style-name="P17">L’interpretazione.</text:p>
      <text:p text:style-name="P18">Il diritto soggettivo.</text:p>
      <text:p text:style-name="P19">La sanità pubblica.</text:p>
      <text:p text:style-name="P20">La tutela della salute come diritto pretensivo o diritto alla prestazione.</text:p>
      <text:p text:style-name="P21">Art.32 Cost.: Natura pretensiva e natura oppositiva della norma.</text:p>
      <text:p text:style-name="P22">La situazione giuridica di natura oppositiva dell’art.32 Cost.: Sentenza della Corte costituzionale n.184 del 1986 e danno biologico.</text:p>
      <text:p text:style-name="P23">L’assistenza sanitaria della collettività e la nascita del sistema sanitario pubblico.</text:p>
      <text:p text:style-name="P24">La situazione giuridica di natura pretensiva dell’art.32 Cost.</text:p>
      <text:p text:style-name="P25">I trattamenti sanitari obbligatori. Profili di legittimità costituzionale</text:p>
      <text:p text:style-name="P26">La prima riforma sanitaria ex legge n.833 del 1978.</text:p>
      <text:p text:style-name="P27">I principi della riforma sanitaria introdotta con la legge n.833 del 1978.</text:p>
      <text:p text:style-name="P28">Universalità, eguaglianza e globalità.</text:p>
      <text:p text:style-name="P29">Gli obiettivi di salute nella legge n.833 del 1978.</text:p>
      <text:p text:style-name="P30">L’istituzione della USL come strumento operativo dei Comuni e la sua natura democratica.</text:p>
      <text:p text:style-name="P31">Gli organi della USL.</text:p>
      <text:p text:style-name="P32">La seconda riforma sanitaria ex Decreto legislativo n.502 del 1992: L’introduzione dei LEA e l’aziendalizzazione delle ASL.</text:p>
      <text:p text:style-name="P33">Monitoraggio ed appropriatezza dei LEA.<text:s/></text:p>
      <text:p text:style-name="P34">La riforma ter ed il passaggio alle Regioni della responsabilità del servizio.</text:p>
      <text:p text:style-name="P35">Natura giuridica della ASL .</text:p>
      <text:p text:style-name="P36">L’adozione dello Statuto.</text:p>
      <text:p text:style-name="P37"><text:bookmark-start text:name="_Hlk121493696"/>Studio dello Statuto della ASL Nord Ovest Toscana</text:p>
      <text:p text:style-name="P38"><text:bookmark-end text:name="_Hlk121493696"/>Gli organi della Asl: Nomina, responsabilità e valutazione del direttore generale.</text:p>
      <text:p text:style-name="P39">Le funzioni dello Stato.</text:p>
      <text:p text:style-name="P40"><text:bookmark-start text:name="_Hlk121493723"/>Le tipologie di prestazioni ed i LEA<text:bookmark-end text:name="_Hlk121493723"/>. Analisi DPCM sui LEA</text:p>
      <text:p text:style-name="P41">L’accreditamento dei privati come servizio pubblico.</text:p>
      <text:p text:style-name="P42">Il finanziamento del servizio e gli utenti del servizio.</text:p>
      <text:p text:style-name="P43">La legge n.40 del 2004 in materia di procreazione medicalmente assistita e profili di legittimità costituzionale.</text:p>
      <text:p text:style-name="P44">Studio delle sentenze della Corte costituzionale sull’illegittimità costituzionale della legge n.40 del 2004.</text:p>
      <text:p text:style-name="P45">La relazione di cura, il consenso informato e l’istituzione delle DAT nella legge n. 219 del 2017..</text:p>
      <text:p text:style-name="P46">La libertà di interrompere i trattamenti sanitari: Punti di convergenza e differenze con la pratica dell’eutanasia.</text:p>
      <text:soft-page-break/>
      <text:p text:style-name="P47">Studio della sentenza della Corte costituzionale n. 242 del 2019 sull’illegittimità costituzionale dell’art.580 c.p. in materia di aiuto al suicidio in contrasto con il principio di libertà di autodeterminazione riconosciuto al singolo.</text:p>
      <text:p text:style-name="P48">Lettura di alcuni interventi dei parlamentari dell’Assemblea costituente sul diritto alla salute.</text:p>
      <text:p text:style-name="P49"/>
      <text:p text:style-name="P50">Competenze:</text:p>
      <text:p text:style-name="P51"/>
      <text:p text:style-name="P52">Gli studenti a seguito dello studio degli argomenti succitati dovranno essere in grado di riconoscere i principi ispiratori della Riforma sanitaria attuata con la legge n.833 del 1978 ed emanata in attuazione del precetto costituzionale di cui all’art.32 Cost..</text:p>
      <text:p text:style-name="P53">Dovranno riconoscere le riforme successive e saper argomentare sulle ragioni che hanno<text:s/>indotto il legislatore ad emanarle e cogliere le novità con esse introdotte, con particolare riguardo al condizionamento di carattere finanziario del diritto alla salute.</text:p>
      <text:p text:style-name="P54">Dovranno riconoscere i LEA ed individuare lo Statuto della propria ASL di riferimento.</text:p>
      <text:p text:style-name="P55">Dovranno saper argomentare sulle questioni affrontate nelle sentenze della Corte costituzionale in tema di libertà di autodeterminazione in materia di salute ed interruzione dei trattamenti sanitari.</text:p>
      <text:p text:style-name="P56"/>
      <text:p text:style-name="P57">OBIETTIVI MINIMI</text:p>
      <text:p text:style-name="P58">Gli obiettivi minimi richiesti sono contenuti nei seguenti argomenti:</text:p>
      <text:p text:style-name="P59"/>
      <text:p text:style-name="P60">La Costituzione. Le diverse letture della Costituzione.</text:p>
      <text:p text:style-name="P61">La Costituzione come tavola di valori.</text:p>
      <text:p text:style-name="P62">I diritti fondamentali nella giurisprudenza della Corte costituzionale.</text:p>
      <text:p text:style-name="P63">Lo Stato e ordinamento giuridico.</text:p>
      <text:p text:style-name="P64">La sanità pubblica.</text:p>
      <text:p text:style-name="P65">La tutela della salute come diritto pretensivo o diritto alla prestazione.</text:p>
      <text:p text:style-name="P66">Art.32 Cost.: Natura pretensiva e natura oppositiva della norma.</text:p>
      <text:p text:style-name="P67">La prima riforma sanitaria ex legge n.833 del 1978.</text:p>
      <text:p text:style-name="P68">I principi della riforma sanitaria introdotta con la legge n.833 del 1978.</text:p>
      <text:p text:style-name="P69">Universalità, eguaglianza e globalità.</text:p>
      <text:p text:style-name="P70">Gli obiettivi di salute nella legge n.833 del 1978.</text:p>
      <text:p text:style-name="P71">L’istituzione della USL come strumento operativo dei Comuni e la sua natura democratica.</text:p>
      <text:p text:style-name="P72">Gli organi della USL.</text:p>
      <text:p text:style-name="P73">La seconda riforma sanitaria ex Decreto legislativo n.502 del 1992: L’introduzione dei LEA e l’aziendalizzazione delle ASL.</text:p>
      <text:p text:style-name="P74">La riforma ter ed il passaggio alle Regioni della responsabilità del servizio.</text:p>
      <text:p text:style-name="P75">Studio dello Statuto della ASL Nord Ovest Toscana</text:p>
      <text:p text:style-name="P76">Le tipologie di prestazioni ed i LEA</text:p>
      <text:p text:style-name="P77">L’accreditamento dei privati come servizio pubblico.</text:p>
      <text:p text:style-name="P78">Il finanziamento del servizio e gli utenti del servizio.</text:p>
      <text:p text:style-name="P79">L’accreditamento dei privati come servizio pubblico.</text:p>
      <text:p text:style-name="P80">Il finanziamento del servizio e gli utenti del servizio.</text:p>
      <text:p text:style-name="P81"/>
      <text:p text:style-name="P82"/>
      <text:p text:style-name="P83"/>
      <text:p text:style-name="P84">Prof.ssa Maria Teresa Alfano</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PROGRAMMAZIONE di <text:s/>EDUCAZIONE CIVICA</text:p>
      <text:p text:style-name="P145"/>
      <text:p text:style-name="P146"/>
      <text:p text:style-name="P147">RESPONSABILITA’ SANITARIA E VALORE DELLA PERSONA</text:p>
      <text:p text:style-name="P148"/>
      <text:p text:style-name="P149"/>
      <text:p text:style-name="P150"><text:span text:style-name="T151">Obiettivi:<text:s/></text:span><text:span text:style-name="T152">(In coerenza con PTOF, <text:s/>RAV di Istituto e Competenze chiave europee)</text:span></text:p>
      <text:p text:style-name="P153"/>
      <text:list text:style-name="WWNum2" text:continue-numbering="true">
        <text:list-item>
          <text:p text:style-name="P154"><text:span text:style-name="T155">Approfondire la conoscenza del tema dei dati sanitari come definizione, conservazione, trattamento e monitoraggio.</text:span></text:p>
        </text:list-item>
        <text:list-item>
          <text:p text:style-name="P156"><text:span text:style-name="T157">Raccogliere informazioni</text:span><text:span text:style-name="T158"><text:s/>su terapie digitali e App per la salute ed il trattamento dei dati connessi all’uso delle App mediche.</text:span></text:p>
        </text:list-item>
      </text:list>
      <text:p text:style-name="P159"/>
      <text:list text:style-name="LFO3" text:continue-numbering="true">
        <text:list-item>
          <text:p text:style-name="P160">In particolare, si tratta di esaminare il tema del trattamento dei dati sanitari in presenza di terapie digitali e Apps per la salute e benessere evidenziando quali siano le nuove sfide emergenti dall’introduzione in ambito sanitario dei sitemi digitali, oggetti intelligenti e intelligenza artificiale mediante i quali si è avviata una vera e propria rivoluzione nella modalità di cura ed anche nel rapporto medico paziente.</text:p>
        </text:list-item>
      </text:list>
      <text:p text:style-name="P161"/>
      <text:list text:style-name="LFO4" text:continue-numbering="true">
        <text:list-item>
          <text:p text:style-name="P162"><text:span text:style-name="T163">Stendere materialmente<text:s/></text:span><text:span text:style-name="T164">una trattazione sintetizzata e ragionata degli argomenti suddivisi in capitoli e paragrafi.</text:span></text:p>
        </text:list-item>
      </text:list>
      <text:list text:style-name="WWNum2" text:continue-numbering="true">
        <text:list-item>
          <text:p text:style-name="P165"><text:span text:style-name="T166">Sviluppare e promuovere l’attivazione di competenze</text:span><text:span text:style-name="T167"><text:s/>in materia di Legislazione Sanitaria</text:span></text:p>
        </text:list-item>
        <text:list-item>
          <text:p text:style-name="P168"><text:span text:style-name="T169">Sviluppare competenze digitali degli studenti tramite l'utilizzo critico e consapevole dei social network, delle fonti web e dei media</text:span><text:span text:style-name="T170">.</text:span></text:p>
        </text:list-item>
      </text:list>
      <text:p text:style-name="P171"/>
      <text:p text:style-name="P172">L’attività sopradescritta impegnerà gli studenti dal mese di dicembre al termine dell’anno scolastico.</text:p>
      <text:p text:style-name="P173"/>
      <text:p text:style-name="P174">Prof.ssa Maria Teresa Alfano</text:p>
      <text:p text:style-name="P175"/>
      <text:p text:style-name="P176"/>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ArialNovaCond-Light" svg:font-family="ArialNovaCond-Light" style:font-family-generic="roman"/>
    <style:font-face style:name="ArialNovaCond-LightItalic" svg:font-family="ArialNovaCond-LightItalic"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JP Regular"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Times New Roman" fo:font-weight="bold" style:font-weight-asian="bold"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ontstyle01" style:display-name="fontstyle01" style:family="text" style:parent-style-name="Car.predefinitoparagrafo">
      <style:text-properties style:font-name="ArialNovaCond-Light" fo:font-weight="normal" style:font-weight-asian="normal" style:font-weight-complex="normal" fo:font-style="normal" style:font-style-asian="normal" style:font-style-complex="normal" fo:color="#000000" fo:font-size="9pt" style:font-size-asian="9pt" style:font-size-complex="9pt"/>
    </style:style>
    <style:style style:name="fontstyle21" style:display-name="fontstyle21" style:family="text" style:parent-style-name="Car.predefinitoparagrafo">
      <style:text-properties style:font-name="ArialNovaCond-LightItalic" fo:font-weight="normal" style:font-weight-asian="normal" style:font-weight-complex="normal" fo:font-style="italic" style:font-style-asian="italic" style:font-style-complex="italic" fo:color="#000000" fo:font-size="9pt" style:font-size-asian="9pt" style:font-size-complex="9pt"/>
    </style:style>
    <style:style style:name="WW_CharLFO1LVL1" style:family="text">
      <style:text-properties style:font-name-complex="Times New Roman" fo:font-weight="bold" style:font-weight-asian="bold"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teBook</meta:initial-creator>
    <dc:creator>Maria Teresa Alfano</dc:creator>
    <meta:creation-date>2022-12-09T14:45:00Z</meta:creation-date>
    <dc:date>2022-12-09T15:11:00Z</dc:date>
    <meta:template xlink:href="Normal" xlink:type="simple"/>
    <meta:editing-cycles>12</meta:editing-cycles>
    <meta:editing-duration>PT1560S</meta:editing-duration>
    <meta:document-statistic meta:page-count="4" meta:paragraph-count="12" meta:word-count="971" meta:character-count="6494" meta:row-count="46" meta:non-whitespace-character-count="5535"/>
  </office:meta>
</office:document-meta>
</file>